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0833in" fo:line-height="100%" fo:text-indent="0.5in"/>
      <style:text-properties style:font-name="Arial" style:font-name-complex="Arial"/>
    </style:style>
    <style:style style:name="P4" style:parent-style-name="Normal" style:family="paragraph">
      <style:paragraph-properties fo:text-align="justify" fo:margin-bottom="0.25in" fo:line-height="100%" fo:text-indent="0.5in"/>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language="ru" fo:country="RU"/>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asian="Times New Roman" style:font-name-complex="Arial" fo:color="#000000" fo:language="ru" fo:country="RU"/>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paragraph-properties fo:text-align="center" fo:margin-bottom="0.0833in" fo:line-height="100%"/>
      <style:text-properties style:font-name="Arial Bold" fo:font-weight="bold" style:font-weight-asian="bold" fo:text-transform="uppercase" fo:font-size="18pt" style:font-size-asian="18pt" fo:language="sr" fo:country="CS" style:language-asian="de" style:country-asian="DE"/>
    </style:style>
    <style:style style:name="P13" style:parent-style-name="Normal" style:family="paragraph">
      <style:paragraph-properties fo:text-align="center" fo:margin-bottom="0.25in" fo:line-height="100%" fo:margin-left="0.5in" fo:margin-right="0.5in">
        <style:tab-stops/>
      </style:paragraph-properties>
      <style:text-properties style:font-name="Arial Bold" fo:text-transform="uppercase" fo:font-size="14pt" style:font-size-asian="14pt" fo:language="sr" fo:country="CS" style:language-asian="de" style:country-asian="DE"/>
    </style:style>
    <style:style style:name="P14" style:parent-style-name="Normal" style:family="paragraph">
      <style:paragraph-properties fo:text-align="center" fo:margin-top="0.0833in" fo:margin-bottom="0.0833in" fo:line-height="100%" fo:margin-left="0.2006in" fo:margin-right="0.2006in">
        <style:tab-stops/>
      </style:paragraph-properties>
      <style:text-properties style:font-name="Arial" style:font-name-complex="Arial" fo:font-weight="bold" style:font-weight-asian="bold" fo:font-size="12pt" style:font-size-asian="12pt" style:font-size-complex="12pt" fo:language="sr" fo:country="RS"/>
    </style:style>
    <style:style style:name="P15"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16"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17" style:parent-style-name="Normal" style:family="paragraph">
      <style:paragraph-properties fo:text-align="justify" fo:margin-bottom="0.0833in" fo:line-height="100%" fo:text-indent="0.5in"/>
      <style:text-properties style:font-name="Arial" style:font-name-complex="Arial"/>
    </style:style>
    <style:style style:name="P18" style:parent-style-name="Normal" style:family="paragraph">
      <style:paragraph-properties fo:text-align="center" fo:margin-top="0.0833in" fo:margin-bottom="0.0833in" fo:line-height="100%" fo:margin-left="0.2006in" fo:margin-right="0.2006in">
        <style:tab-stops/>
      </style:paragraph-properties>
      <style:text-properties style:font-name="Arial" style:font-name-complex="Arial" fo:font-weight="bold" style:font-weight-asian="bold" fo:font-size="12pt" style:font-size-asian="12pt" style:font-size-complex="12pt" fo:language="sr" fo:country="RS"/>
    </style:style>
    <style:style style:name="P19"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20"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21" style:parent-style-name="Normal" style:family="paragraph">
      <style:paragraph-properties fo:text-align="justify" fo:margin-bottom="0.0833in" fo:line-height="100%" fo:text-indent="0.5in"/>
      <style:text-properties style:font-name="Arial" style:font-name-complex="Arial"/>
    </style:style>
    <style:style style:name="P22" style:parent-style-name="Normal" style:family="paragraph">
      <style:paragraph-properties fo:text-align="justify" fo:margin-bottom="0.0833in" fo:line-height="100%" fo:text-indent="0.5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language="ru" fo:country="RU"/>
    </style:style>
    <style:style style:name="P30" style:parent-style-name="Normal" style:family="paragraph">
      <style:paragraph-properties fo:text-align="justify" fo:margin-bottom="0.0833in" fo:line-height="100%" fo:text-indent="0.5in"/>
      <style:text-properties style:font-name="Arial" style:font-name-complex="Arial" fo:language="ru" fo:country="RU"/>
    </style:style>
    <style:style style:name="P31"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32"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33" style:parent-style-name="Normal" style:family="paragraph">
      <style:paragraph-properties fo:text-align="justify" fo:margin-bottom="0.0833in" fo:line-height="100%" fo:text-indent="0.5in"/>
      <style:text-properties style:font-name="Arial" style:font-name-complex="Arial"/>
    </style:style>
    <style:style style:name="P34" style:parent-style-name="Normal" style:family="paragraph">
      <style:paragraph-properties fo:text-align="justify" fo:margin-bottom="0.0833in" fo:line-height="100%" fo:text-indent="0.5in"/>
      <style:text-properties style:font-name="Arial" style:font-name-complex="Arial"/>
    </style:style>
    <style:style style:name="P35" style:parent-style-name="Normal" style:family="paragraph">
      <style:paragraph-properties fo:text-align="justify" fo:margin-bottom="0.0833in" fo:line-height="100%" fo:text-indent="0.5in"/>
      <style:text-properties style:font-name="Arial" style:font-name-complex="Arial"/>
    </style:style>
    <style:style style:name="P36" style:parent-style-name="Normal" style:family="paragraph">
      <style:paragraph-properties fo:text-align="justify" fo:margin-bottom="0.0833in" fo:line-height="100%" fo:text-indent="0.5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anguage="ru" fo:country="RU"/>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47"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48" style:parent-style-name="Normal" style:family="paragraph">
      <style:paragraph-properties fo:text-align="justify" fo:margin-bottom="0.0833in" fo:line-height="100%" fo:text-indent="0.5in"/>
      <style:text-properties style:font-name="Arial" style:font-name-complex="Arial"/>
    </style:style>
    <style:style style:name="P49" style:parent-style-name="Normal" style:family="paragraph">
      <style:paragraph-properties fo:text-align="justify" fo:margin-bottom="0.0833in" fo:line-height="100%" fo:text-indent="0.5in"/>
      <style:text-properties style:font-name="Arial" style:font-name-complex="Arial"/>
    </style:style>
    <style:style style:name="P50" style:parent-style-name="Normal" style:family="paragraph">
      <style:paragraph-properties fo:text-align="justify" fo:margin-bottom="0.0833in" fo:line-height="100%" fo:text-indent="0.5in"/>
      <style:text-properties style:font-name="Arial" style:font-name-complex="Arial"/>
    </style:style>
    <style:style style:name="P51" style:parent-style-name="Normal" style:family="paragraph">
      <style:paragraph-properties fo:text-align="justify" fo:margin-bottom="0.0833in" fo:line-height="100%" fo:text-indent="0.5in"/>
      <style:text-properties style:font-name="Arial" style:font-name-complex="Arial"/>
    </style:style>
    <style:style style:name="P52" style:parent-style-name="Normal" style:family="paragraph">
      <style:paragraph-properties fo:text-align="justify" fo:margin-bottom="0.0833in" fo:line-height="100%" fo:text-indent="0.5in"/>
      <style:text-properties style:font-name="Arial" style:font-name-complex="Arial"/>
    </style:style>
    <style:style style:name="P53" style:parent-style-name="Normal" style:family="paragraph">
      <style:paragraph-properties fo:text-align="justify" fo:margin-bottom="0.0833in" fo:line-height="100%" fo:text-indent="0.5in"/>
      <style:text-properties style:font-name="Arial" style:font-name-complex="Arial"/>
    </style:style>
    <style:style style:name="P54" style:parent-style-name="Normal" style:family="paragraph">
      <style:paragraph-properties fo:text-align="justify" fo:margin-bottom="0.0416in" fo:line-height="100%" fo:text-indent="0.5in"/>
      <style:text-properties style:font-name="Arial" style:font-name-complex="Arial"/>
    </style:style>
    <style:style style:name="P55" style:parent-style-name="Normal" style:family="paragraph">
      <style:paragraph-properties fo:text-align="justify" fo:margin-bottom="0.0416in" fo:line-height="100%" fo:text-indent="0.5in"/>
      <style:text-properties style:font-name="Arial" style:font-name-complex="Arial"/>
    </style:style>
    <style:style style:name="P56" style:parent-style-name="Normal" style:family="paragraph">
      <style:paragraph-properties fo:text-align="justify" fo:margin-bottom="0.0416in" fo:line-height="100%" fo:text-indent="0.5in"/>
      <style:text-properties style:font-name="Arial" style:font-name-complex="Arial"/>
    </style:style>
    <style:style style:name="P57" style:parent-style-name="Normal" style:family="paragraph">
      <style:paragraph-properties fo:text-align="justify" fo:margin-bottom="0.0416in" fo:line-height="100%" fo:text-indent="0.5in"/>
      <style:text-properties style:font-name="Arial" style:font-name-complex="Arial"/>
    </style:style>
    <style:style style:name="P58" style:parent-style-name="Normal" style:family="paragraph">
      <style:paragraph-properties fo:text-align="justify" fo:margin-bottom="0.0833in" fo:line-height="100%" fo:text-indent="0.5in"/>
      <style:text-properties style:font-name="Arial" style:font-name-complex="Arial"/>
    </style:style>
    <style:style style:name="P59" style:parent-style-name="Normal" style:family="paragraph">
      <style:paragraph-properties fo:text-align="justify" fo:margin-bottom="0.0833in" fo:line-height="100%" fo:text-indent="0.5in"/>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64"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65" style:parent-style-name="Normal" style:family="paragraph">
      <style:paragraph-properties fo:text-align="justify" fo:margin-bottom="0.0833in" fo:line-height="100%" fo:text-indent="0.5in"/>
      <style:text-properties style:font-name="Arial" style:font-name-complex="Arial"/>
    </style:style>
    <style:style style:name="P66" style:parent-style-name="Normal" style:family="paragraph">
      <style:paragraph-properties fo:text-align="justify" fo:margin-bottom="0.0833in" fo:line-height="100%" fo:text-indent="0.5in"/>
      <style:text-properties style:font-name="Arial" style:font-name-complex="Arial"/>
    </style:style>
    <style:style style:name="P67" style:parent-style-name="Normal" style:family="paragraph">
      <style:paragraph-properties fo:text-align="justify" fo:margin-bottom="0.0833in" fo:line-height="100%" fo:text-indent="0.5in"/>
      <style:text-properties style:font-name="Arial" style:font-name-complex="Arial"/>
    </style:style>
    <style:style style:name="P68"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69"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70" style:parent-style-name="Normal" style:family="paragraph">
      <style:paragraph-properties fo:text-align="justify" fo:margin-bottom="0.0833in" fo:line-height="100%" fo:text-indent="0.5in"/>
      <style:text-properties style:font-name="Arial" style:font-name-complex="Arial"/>
    </style:style>
    <style:style style:name="P71" style:parent-style-name="Normal" style:family="paragraph">
      <style:paragraph-properties fo:text-align="justify" fo:margin-bottom="0.0833in" fo:line-height="100%" fo:text-indent="0.5in"/>
      <style:text-properties style:font-name="Arial" style:font-name-complex="Arial"/>
    </style:style>
    <style:style style:name="P72"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73" style:parent-style-name="Normal" style:family="paragraph">
      <style:paragraph-properties fo:keep-with-next="always" fo:text-align="center" fo:margin-top="0.0833in" fo:margin-bottom="0.0833in" fo:line-height="100%"/>
      <style:text-properties style:font-name="Arial" style:font-name-complex="Arial" fo:font-weight="bold" style:font-weight-asian="bold"/>
    </style:style>
    <style:style style:name="P74" style:parent-style-name="Normal" style:family="paragraph">
      <style:paragraph-properties fo:keep-with-next="always" fo:text-align="justify" fo:margin-bottom="0.0833in" fo:line-height="100%" fo:text-indent="0.5in"/>
      <style:text-properties style:font-name="Arial" style:font-name-complex="Arial"/>
    </style:style>
    <style:style style:name="P75" style:parent-style-name="Normal" style:family="paragraph">
      <style:paragraph-properties fo:text-align="justify" fo:margin-bottom="0.0833in" fo:line-height="100%" fo:text-indent="0.5in"/>
      <style:text-properties style:font-name="Arial" style:font-name-complex="Arial"/>
    </style:style>
    <style:style style:name="P76" style:parent-style-name="Normal" style:family="paragraph">
      <style:paragraph-properties fo:text-align="justify" fo:margin-bottom="0.0833in" fo:line-height="100%" fo:text-indent="0.5in"/>
      <style:text-properties style:font-name="Arial" style:font-name-complex="Arial"/>
    </style:style>
    <style:style style:name="P77" style:parent-style-name="Normal" style:family="paragraph">
      <style:paragraph-properties fo:text-align="justify" fo:margin-bottom="0.0833in" fo:line-height="100%" fo:text-indent="0.5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language="en" fo:country="U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language="en" fo:country="US"/>
    </style:style>
    <style:style style:name="T86" style:parent-style-name="DefaultParagraphFont" style:family="text">
      <style:text-properties style:font-name="Arial" style:font-name-complex="Arial" fo:language="ru" fo:country="RU"/>
    </style:style>
    <style:style style:name="P87" style:parent-style-name="Normal" style:family="paragraph">
      <style:paragraph-properties fo:text-align="justify" fo:margin-bottom="0.0833in" fo:line-height="100%" fo:text-indent="0.5in"/>
      <style:text-properties style:font-name="Arial" style:font-name-asian="Times New Roman" style:font-name-complex="Arial" fo:language="sr" fo:country="CS"/>
    </style:style>
    <style:style style:name="P88"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89" style:parent-style-name="Normal" style:family="paragraph">
      <style:paragraph-properties fo:text-align="center" fo:margin-bottom="0.0833in" fo:line-height="100%"/>
      <style:text-properties style:font-name="Arial" style:font-name-asian="Times New Roman" style:font-name-complex="Arial" fo:font-weight="bold" style:font-weight-asian="bold" fo:language="sr" fo:country="CS"/>
    </style:style>
    <style:style style:name="P90" style:parent-style-name="Normal" style:family="paragraph">
      <style:paragraph-properties fo:text-align="justify" fo:margin-bottom="0.0833in" fo:line-height="100%" fo:text-indent="0.5in"/>
      <style:text-properties style:font-name="Arial" style:font-name-complex="Arial"/>
    </style:style>
    <style:style style:name="P91" style:parent-style-name="Normal" style:family="paragraph">
      <style:paragraph-properties fo:text-align="justify" fo:margin-bottom="0.0833in" fo:line-height="100%" fo:text-indent="0.5in"/>
      <style:text-properties style:font-name="Arial" style:font-name-complex="Arial"/>
    </style:style>
    <style:style style:name="P92" style:parent-style-name="Normal" style:family="paragraph">
      <style:paragraph-properties fo:text-align="justify" fo:margin-bottom="0.0833in" fo:line-height="100%" fo:text-indent="0.5in"/>
      <style:text-properties style:font-name="Arial" style:font-name-complex="Arial"/>
    </style:style>
    <style:style style:name="P93" style:parent-style-name="Normal" style:family="paragraph">
      <style:paragraph-properties fo:text-align="justify" fo:margin-bottom="0.0416in" fo:line-height="100%" fo:text-indent="0.5in"/>
      <style:text-properties style:font-name="Arial" style:font-name-complex="Arial"/>
    </style:style>
    <style:style style:name="P94" style:parent-style-name="Normal" style:family="paragraph">
      <style:paragraph-properties fo:text-align="justify" fo:margin-bottom="0.0416in" fo:line-height="100%" fo:text-indent="0.5in"/>
      <style:text-properties style:font-name="Arial" style:font-name-complex="Arial"/>
    </style:style>
    <style:style style:name="P95" style:parent-style-name="Normal" style:family="paragraph">
      <style:paragraph-properties fo:text-align="justify" fo:margin-bottom="0.0416in" fo:line-height="100%" fo:text-indent="0.5in"/>
      <style:text-properties style:font-name="Arial" style:font-name-complex="Arial"/>
    </style:style>
    <style:style style:name="P96" style:parent-style-name="Normal" style:family="paragraph">
      <style:paragraph-properties fo:text-align="justify" fo:margin-bottom="0.0416in" fo:line-height="100%" fo:text-indent="0.5in"/>
      <style:text-properties style:font-name="Arial" style:font-name-complex="Arial"/>
    </style:style>
    <style:style style:name="P97" style:parent-style-name="Normal" style:family="paragraph">
      <style:paragraph-properties fo:text-align="justify" fo:margin-bottom="0.0833in" fo:line-height="100%" fo:text-indent="0.5in"/>
      <style:text-properties style:font-name="Arial" style:font-name-complex="Arial"/>
    </style:style>
    <style:style style:name="P98" style:parent-style-name="Normal" style:family="paragraph">
      <style:paragraph-properties fo:text-align="justify" fo:margin-bottom="0.0833in" fo:line-height="100%" fo:text-indent="0.5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103" style:parent-style-name="Normal" style:family="paragraph">
      <style:paragraph-properties fo:text-align="center" fo:margin-bottom="0.0833in" fo:line-height="100%"/>
      <style:text-properties style:font-name="Arial" style:font-name-asian="Times New Roman" style:font-name-complex="Arial" fo:font-weight="bold" style:font-weight-asian="bold" fo:language="sr" fo:country="CS"/>
    </style:style>
    <style:style style:name="P104" style:parent-style-name="Normal" style:family="paragraph">
      <style:paragraph-properties fo:text-align="justify" fo:margin-bottom="0.0833in" fo:line-height="100%" fo:text-indent="0.5in"/>
      <style:text-properties style:font-name="Arial" style:font-name-complex="Arial"/>
    </style:style>
    <style:style style:name="P105" style:parent-style-name="Normal" style:family="paragraph">
      <style:paragraph-properties fo:text-align="justify" fo:margin-bottom="0.0833in" fo:line-height="100%" fo:text-indent="0.5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anguage="ru" fo:country="RU"/>
    </style:style>
    <style:style style:name="T108" style:parent-style-name="DefaultParagraphFont" style:family="text">
      <style:text-properties style:font-name="Arial" style:font-name-complex="Arial"/>
    </style:style>
    <style:style style:name="P109" style:parent-style-name="Normal" style:family="paragraph">
      <style:paragraph-properties fo:text-align="justify" fo:margin-bottom="0.0833in" fo:line-height="100%" fo:text-indent="0.5in"/>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language="ru" fo:country="RU"/>
    </style:style>
    <style:style style:name="T112" style:parent-style-name="DefaultParagraphFont" style:family="text">
      <style:text-properties style:font-name="Arial" style:font-name-complex="Arial"/>
    </style:style>
    <style:style style:name="P113" style:parent-style-name="Normal" style:family="paragraph">
      <style:paragraph-properties fo:text-align="justify" fo:margin-bottom="0.0833in" fo:line-height="100%" fo:text-indent="0.5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language="ru" fo:country="RU"/>
    </style:style>
    <style:style style:name="T116" style:parent-style-name="DefaultParagraphFont" style:family="text">
      <style:text-properties style:font-name="Arial" style:font-name-complex="Arial"/>
    </style:style>
    <style:style style:name="P117" style:parent-style-name="Normal" style:family="paragraph">
      <style:paragraph-properties fo:text-align="justify" fo:margin-bottom="0.0416in" fo:line-height="100%" fo:text-indent="0.5in"/>
      <style:text-properties style:font-name="Arial" style:font-name-complex="Arial"/>
    </style:style>
    <style:style style:name="P118" style:parent-style-name="Normal" style:family="paragraph">
      <style:paragraph-properties fo:text-align="justify" fo:margin-bottom="0.0416in" fo:line-height="100%" fo:text-indent="0.5in"/>
      <style:text-properties style:font-name="Arial" style:font-name-complex="Arial"/>
    </style:style>
    <style:style style:name="P119" style:parent-style-name="Normal" style:family="paragraph">
      <style:paragraph-properties fo:text-align="justify" fo:margin-bottom="0.0416in" fo:line-height="100%" fo:text-indent="0.5in"/>
      <style:text-properties style:font-name="Arial" style:font-name-complex="Arial"/>
    </style:style>
    <style:style style:name="P120" style:parent-style-name="Normal" style:family="paragraph">
      <style:paragraph-properties fo:text-align="justify" fo:margin-bottom="0.0416in" fo:line-height="100%" fo:text-indent="0.5in"/>
      <style:text-properties style:font-name="Arial" style:font-name-complex="Arial"/>
    </style:style>
    <style:style style:name="P121" style:parent-style-name="Normal" style:family="paragraph">
      <style:paragraph-properties fo:text-align="justify" fo:margin-bottom="0.0416in" fo:line-height="100%" fo:text-indent="0.5in"/>
      <style:text-properties style:font-name="Arial" style:font-name-complex="Arial"/>
    </style:style>
    <style:style style:name="P122" style:parent-style-name="Normal" style:family="paragraph">
      <style:paragraph-properties fo:text-align="justify" fo:margin-bottom="0.0833in" fo:line-height="100%" fo:text-indent="0.5in"/>
      <style:text-properties style:font-name="Arial" style:font-name-complex="Arial"/>
    </style:style>
    <style:style style:name="P123" style:parent-style-name="Normal" style:family="paragraph">
      <style:paragraph-properties fo:text-align="justify" fo:margin-bottom="0.0833in" fo:line-height="100%" fo:text-indent="0.5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language="ru" fo:country="RU"/>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130" style:parent-style-name="Normal" style:family="paragraph">
      <style:paragraph-properties fo:keep-with-next="always" fo:text-align="center" fo:margin-top="0.0833in" fo:margin-bottom="0.0833in" fo:line-height="100%"/>
      <style:text-properties style:font-name="Arial" style:font-name-complex="Arial" fo:font-weight="bold" style:font-weight-asian="bold"/>
    </style:style>
    <style:style style:name="P131" style:parent-style-name="Normal" style:family="paragraph">
      <style:paragraph-properties fo:keep-with-next="always" fo:text-align="justify" fo:margin-bottom="0.0833in" fo:line-height="100%" fo:text-indent="0.5in"/>
      <style:text-properties style:font-name="Arial" style:font-name-complex="Arial"/>
    </style:style>
    <style:style style:name="P132" style:parent-style-name="Normal" style:family="paragraph">
      <style:paragraph-properties fo:text-align="justify" fo:margin-bottom="0.0833in" fo:line-height="100%" fo:text-indent="0.5in"/>
      <style:text-properties style:font-name="Arial" style:font-name-complex="Arial"/>
    </style:style>
    <style:style style:name="P133" style:parent-style-name="Normal" style:family="paragraph">
      <style:paragraph-properties fo:text-align="justify" fo:margin-bottom="0.0833in" fo:line-height="100%" fo:text-indent="0.5in"/>
      <style:text-properties style:font-name="Arial" style:font-name-complex="Arial"/>
    </style:style>
    <style:style style:name="P134"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135"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136" style:parent-style-name="Normal" style:family="paragraph">
      <style:paragraph-properties fo:text-align="justify" fo:margin-bottom="0.0833in" fo:line-height="100%" fo:text-indent="0.5in"/>
      <style:text-properties style:font-name="Arial" style:font-name-complex="Arial"/>
    </style:style>
    <style:style style:name="P137" style:parent-style-name="Normal" style:family="paragraph">
      <style:paragraph-properties fo:text-align="justify" fo:margin-bottom="0.0833in" fo:line-height="100%" fo:text-indent="0.5in"/>
      <style:text-properties style:font-name="Arial" style:font-name-complex="Arial"/>
    </style:style>
    <style:style style:name="P138"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139"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140" style:parent-style-name="Normal" style:family="paragraph">
      <style:paragraph-properties fo:text-align="justify" fo:margin-bottom="0.0833in" fo:line-height="100%" fo:text-indent="0.5in"/>
      <style:text-properties style:font-name="Arial" style:font-name-complex="Arial"/>
    </style:style>
    <style:style style:name="P141" style:parent-style-name="Normal" style:family="paragraph">
      <style:paragraph-properties fo:keep-with-next="always" fo:text-align="center" fo:margin-top="0.0833in" fo:margin-bottom="0.0833in" fo:line-height="100%" fo:margin-left="0.2006in" fo:margin-right="0.2006in">
        <style:tab-stops/>
      </style:paragraph-properties>
      <style:text-properties style:font-name="Arial" style:font-name-complex="Arial" fo:font-weight="bold" style:font-weight-asian="bold" fo:font-size="12pt" style:font-size-asian="12pt" style:font-size-complex="12pt" fo:language="sr" fo:country="RS"/>
    </style:style>
    <style:style style:name="P142"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143" style:parent-style-name="Normal" style:family="paragraph">
      <style:paragraph-properties fo:keep-with-next="always" fo:text-align="center" fo:margin-bottom="0.0833in" fo:line-height="100%"/>
      <style:text-properties style:font-name="Arial" style:font-name-complex="Arial" fo:font-weight="bold" style:font-weight-asian="bold"/>
    </style:style>
    <style:style style:name="P144" style:parent-style-name="Normal" style:family="paragraph">
      <style:paragraph-properties fo:text-align="justify" fo:margin-bottom="0.0833in" fo:line-height="100%" fo:text-indent="0.5in"/>
      <style:text-properties style:font-name="Arial" style:font-name-complex="Arial"/>
    </style:style>
    <style:style style:name="P145" style:parent-style-name="Normal" style:family="paragraph">
      <style:paragraph-properties fo:text-align="justify" fo:margin-bottom="0.0833in" fo:line-height="100%" fo:text-indent="0.5in"/>
      <style:text-properties style:font-name="Arial" style:font-name-complex="Arial"/>
    </style:style>
    <style:style style:name="P146" style:parent-style-name="Normal" style:family="paragraph">
      <style:paragraph-properties fo:text-align="justify" fo:margin-bottom="0.0833in" fo:line-height="100%" fo:text-indent="0.5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text-align="center" fo:margin-top="0.0833in" fo:margin-bottom="0.0833in" fo:line-height="100%" fo:margin-left="0.2006in" fo:margin-right="0.2006in">
        <style:tab-stops/>
      </style:paragraph-properties>
      <style:text-properties style:font-name="Arial" style:font-name-complex="Arial" fo:font-weight="bold" style:font-weight-asian="bold" fo:font-size="12pt" style:font-size-asian="12pt" style:font-size-complex="12pt" fo:language="sr" fo:country="RS"/>
    </style:style>
    <style:style style:name="P163"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style:style>
    <style:style style:name="P164" style:parent-style-name="Normal" style:family="paragraph">
      <style:paragraph-properties fo:keep-with-next="always" fo:text-align="center" fo:margin-bottom="0.0833in" fo:line-height="100%"/>
      <style:text-properties style:font-name="Arial" style:font-name-complex="Arial" fo:font-weight="bold" style:font-weight-asian="bold"/>
    </style:style>
    <style:style style:name="P165" style:parent-style-name="Normal" style:family="paragraph">
      <style:paragraph-properties fo:text-align="justify" fo:margin-bottom="0.0833in" fo:line-height="100%" fo:text-indent="0.5in"/>
      <style:text-properties style:font-name="Arial" style:font-name-complex="Arial"/>
    </style:style>
    <style:style style:name="P166" style:parent-style-name="Normal" style:family="paragraph">
      <style:paragraph-properties fo:text-align="justify" fo:margin-bottom="0.0833in" fo:line-height="100%" fo:text-indent="0.5in"/>
      <style:text-properties style:font-name="Arial" style:font-name-complex="Arial"/>
    </style:style>
    <style:style style:name="P167" style:parent-style-name="Normal" style:family="paragraph">
      <style:paragraph-properties fo:keep-with-next="always" fo:text-align="justify" fo:margin-top="0.25in" fo:margin-bottom="0.0416in" style:line-height-at-least="0.1458in">
        <style:tab-stops>
          <style:tab-stop style:type="left" style:position="0.6895in"/>
        </style:tab-stops>
      </style:paragraph-properties>
    </style:style>
    <style:style style:name="T168" style:parent-style-name="DefaultParagraphFont" style:family="text">
      <style:text-properties style:font-name="Arial" style:font-name-asian="Times New Roman" style:font-name-complex="Arial" fo:color="#000000" fo:language="ru" fo:country="RU"/>
    </style:style>
    <style:style style:name="T169" style:parent-style-name="DefaultParagraphFont" style:family="text">
      <style:text-properties style:font-name="Arial" style:font-name-asian="Times New Roman" style:font-name-complex="Arial" fo:color="#000000" fo:language="en" fo:country="US"/>
    </style:style>
    <style:style style:name="P170" style:parent-style-name="Normal" style:family="paragraph">
      <style:paragraph-properties fo:keep-with-next="always" fo:text-align="justify" fo:margin-bottom="0.3333in" style:line-height-at-least="0.1458in">
        <style:tab-stops>
          <style:tab-stop style:type="left" style:position="0.6895in"/>
        </style:tab-stops>
      </style:paragraph-properties>
    </style:style>
    <style:style style:name="T171" style:parent-style-name="DefaultParagraphFont" style:family="text">
      <style:text-properties style:font-name="Arial" style:font-name-asian="Times New Roman" style:font-name-complex="Arial" fo:color="#000000" fo:language="ru" fo:country="RU"/>
    </style:style>
    <style:style style:name="T172" style:parent-style-name="DefaultParagraphFont" style:family="text">
      <style:text-properties style:font-name="Arial" style:font-name-asian="Times New Roman" style:font-name-complex="Arial" fo:color="#000000" fo:language="en" fo:country="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asian="Times New Roman" style:font-name-complex="Arial" fo:color="#000000" fo:language="ru" fo:country="RU"/>
    </style:style>
    <style:style style:name="T176" style:parent-style-name="DefaultParagraphFont" style:family="text">
      <style:text-properties style:font-name="Arial" style:font-name-asian="Times New Roman" style:font-name-complex="Arial" fo:color="#000000" fo:language="ru" fo:country="RU"/>
    </style:style>
    <style:style style:name="P177" style:parent-style-name="Normal" style:family="paragraph">
      <style:paragraph-properties fo:text-align="center" fo:margin-bottom="0.4166in" style:line-height-at-least="0.1458in"/>
    </style:style>
    <style:style style:name="T178" style:parent-style-name="DefaultParagraphFont" style:family="text">
      <style:text-properties style:font-name="Arial" style:font-name-complex="Arial" fo:font-weight="bold" style:font-weight-asian="bold" style:font-weight-complex="bold" fo:color="#000000" fo:letter-spacing="0.018in" fo:font-size="12pt" style:font-size-asian="12pt" style:font-size-complex="12pt" fo:language="ru" fo:country="RU"/>
    </style:style>
    <style:style style:name="P179" style:parent-style-name="Normal" style:family="paragraph">
      <style:paragraph-properties fo:text-align="center" fo:margin-bottom="0.25in" style:line-height-at-least="0.1458in" fo:margin-left="3.5in">
        <style:tab-stops>
          <style:tab-stop style:type="center" style:position="1.5208in"/>
        </style:tab-stops>
      </style:paragraph-properties>
      <style:text-properties style:font-name="Arial" style:font-name-complex="Arial" fo:color="#000000" fo:language="ru" fo:country="RU"/>
    </style:style>
    <style:style style:name="P180" style:parent-style-name="Normal" style:family="paragraph">
      <style:paragraph-properties fo:text-align="center" fo:margin-left="3.5in">
        <style:tab-stops/>
      </style:paragraph-properties>
    </style:style>
    <style:style style:name="T181" style:parent-style-name="DefaultParagraphFont" style:family="text">
      <style:text-properties style:font-name="Arial" style:font-name-complex="Arial" fo:color="#000000" fo:language="ru" fo:country="RU"/>
    </style:style>
  </office:automatic-styles>
  <office:body>
    <office:text text:use-soft-page-breaks="true">
      <text:p text:style-name="P1">На основу члана 24. став 1. тачка 2)<text:s/>и<text:s/>члана<text:s/>57. став 5. Закона о избору народних посланика („Службени<text:s/>гласник РС”, број<text:s/>14/22),<text:s/>члана 8. став 1.<text:s/>и<text:s/>члана<text:s/>28.<text:s/>Закона о избору председника Републике<text:s/>(„Службени гласник РС”, број<text:s/>14/22) и члана 89. Закона о локалним изборима<text:s/>(„Службени гласник РС”, број<text:s/>14/22),<text:s/></text:p>
      <text:p text:style-name="P4"><text:span text:style-name="T5">Републичка изборна комисија, на седници одржаној<text:s/></text:span><text:span text:style-name="T6">12</text:span><text:span text:style-name="T7">.<text:s/></text:span><text:span text:style-name="T8">фебруара</text:span><text:span text:style-name="T9"><text:s/></text:span><text:span text:style-name="T10"><text:s/>2022</text:span><text:span text:style-name="T11">. године, донела је</text:span></text:p>
      <text:p text:style-name="P12">У П У Т С Т В О</text:p>
      <text:p text:style-name="P13">о начину ОДРЕЂИВАЊа<text:s/>БИРАЧКИХ<text:s/>МЕСТА<text:s/></text:p>
      <text:p text:style-name="P14">I. УВОДНА<text:s/>ОДРЕДБА</text:p>
      <text:p text:style-name="P15">Предмет упутства</text:p>
      <text:p text:style-name="P16">Члан 1.</text:p>
      <text:p text:style-name="P17">Овим упутством ближе се<text:s/>прописује<text:s/>начин<text:s/>за одређивање<text:s/>бирачких<text:s/>места у поступку спровођења<text:s/>избора за народне посланике, односно избора за председника Републике<text:s/>(у даљем тексту: избори).</text:p>
      <text:p text:style-name="P18"><text:bookmark-start text:name="_Toc318645870"/>II. ОДРЕЂИВАЊЕ<text:s/>БИРАЧКИХ<text:s/>МЕСТА</text:p>
      <text:p text:style-name="P19">Надлежност за одређивање<text:s/>бирачких<text:s/>места<text:bookmark-end text:name="_Toc318645870"/></text:p>
      <text:p text:style-name="P20">Члан 2.</text:p>
      <text:p text:style-name="P21">(1)<text:s/>Општинска изборна комисија, градска изборна комисија и изборна комисија градске<text:s/>општине<text:s/>Града Београда (у даљем тексту: локална изборна комисија)<text:s/>одређује<text:s/>бирачка<text:s/>места на којима ће се гласати на изборима,<text:s/>изузев бирачких места у заводима за извршење кривичних санкција и у иностранству.</text:p>
      <text:p text:style-name="P22"><text:span text:style-name="T23">(2) Републичка изборна комисија (у даљем тексту: Комисија) одређује<text:s/></text:span><text:span text:style-name="T24">бирачка</text:span><text:span text:style-name="T25"><text:s/>места на којима ће се гласати<text:s/></text:span><text:span text:style-name="T26">на изборима</text:span><text:span text:style-name="T27"><text:s/></text:span><text:span text:style-name="T28">у заводима за извршење кривичних санкција и у иностранству</text:span><text:span text:style-name="T29">.</text:span></text:p>
      <text:p text:style-name="P30">(3) Комисија утврђује<text:s/>на којим бирачким местима<text:s/>ће гласати бирачи који се на дан гласања налазе на одслужењу војног рока, на војној вежби или на школовању у јединицама или установама Војске Србије.</text:p>
      <text:p text:style-name="P31">Предлагање<text:s/>бирачких<text:s/>места</text:p>
      <text:p text:style-name="P32">Члан 3.</text:p>
      <text:p text:style-name="P33">(1) Општинска/градска управа доставља<text:s/>локалној изборној комисији<text:s/>образложени предлог за одређивање<text:s/>бирачких<text:s/>места,<text:s/>најкасније<text:s/>седам<text:s/>дана од дана<text:s/>кад је одлука о расписивању избора<text:s/>ступила<text:s/>на снагу.</text:p>
      <text:p text:style-name="P34">(2) Министарство надлежно<text:s/>за правосуђе, односно министарство надлежно<text:s/>за<text:s/>спољне послове<text:s/>доставља Комисији предлог за одређивање<text:s/>бирачких<text:s/>места у<text:s/>заводима за извршење кривичних санкција, односно<text:s/>иностранству, најкасније<text:s/>22<text:s/>дана пре дана гласања.<text:s/></text:p>
      <text:p text:style-name="P35">(3)<text:s/>Министарство надлежно за вођење бирачког списка доставља Комисији предлог за утврђивање бирачких места на којима ће гласати бирачи који се на дан гласања налазе на одслужењу војног рока, на војној вежби или на школовању у јединицама или установама Војске Србије.</text:p>
      <text:p text:style-name="P36"><text:span text:style-name="T37">(</text:span><text:span text:style-name="T38">4</text:span><text:span text:style-name="T39">) Предлог из става<text:s/></text:span><text:span text:style-name="T40">3</text:span><text:span text:style-name="T41">. овог члана министарство<text:s/></text:span><text:span text:style-name="T42">надлежно за вођење бирачког списка<text:s/></text:span><text:span text:style-name="T43">сачињава у сарадњи са општинским/градским управама на основу података које им достав</text:span><text:span text:style-name="T44">ља</text:span><text:span text:style-name="T45"><text:s/>министарство надлежно за одбрану.</text:span></text:p>
      <text:p text:style-name="P46"><text:bookmark-start text:name="_Toc318645871"/><text:soft-page-break/>Начин<text:s/>утврђивања предлога<text:s/>бирачких<text:s/>места<text:bookmark-end text:name="_Toc318645871"/><text:s/>од стране општинске/градске управе</text:p>
      <text:p text:style-name="P47">Члан 4.</text:p>
      <text:p text:style-name="P48">(1)<text:s/>Бирачко место одређује<text:s/>се<text:s/>тако да буде приступачно бирачима и да им омогући да без тешкоћа гласају.<text:s/></text:p>
      <text:p text:style-name="P49">(2) Бирачко место може да обухвати део насељеног места, једно насељено место или више насељених места.</text:p>
      <text:p text:style-name="P50">(3)<text:s/>Бирачко<text:s/>место одређује се за гласање највише 2.500, а најмање 100<text:s/>бирача.</text:p>
      <text:p text:style-name="P51">(4) У изузетним случајевима,<text:s/>бирачко место се уз сагласност Комисије може одредити<text:s/>и за више од 2.500 бирача ако не постоје<text:s/>просторни<text:s/>услови да се отвори више бирачких места, односно за мање од 100 бирача ако би због просторне удаљености или неповољног географског положаја становницима одређеног места било знатно отежано гласање на другом бирачком месту.</text:p>
      <text:p text:style-name="P52">(5) Предлог<text:s/>за одређивање бирачких места<text:s/>садржи број бирача<text:s/>по предложеним бирачким местима.</text:p>
      <text:p text:style-name="P53">(6) Ако се предлаже одређивање бирачког места са више од 2.500 бирача, односно са мање од 100 бирача,<text:s/>општинска/градска управа<text:s/>уз предлог<text:s/>бирачких места<text:s/>доставља и сагласност Комисије за одређивање ових бирачких места.</text:p>
      <text:p text:style-name="P54">(7) За свако<text:s/>бирачко место одређује се:</text:p>
      <text:p text:style-name="P55">1) број<text:s/>бирачког места;</text:p>
      <text:p text:style-name="P56">2) назив<text:s/>бирачког<text:s/>места<text:s/>(назив објекта у којем се налази бирачко место);<text:s/></text:p>
      <text:p text:style-name="P57">3) адреса<text:s/>бирачког<text:s/>места;</text:p>
      <text:p text:style-name="P58">4) подручје са<text:s/>којег гласају<text:s/>бирачи на том бирачком<text:s/>месту (улица,<text:s/>кућни број, село, заселак, насеље и сл.).</text:p>
      <text:p text:style-name="P59"><text:span text:style-name="T60">(8) Решење се доноси према Обрасцу Б</text:span><text:span text:style-name="T61">М-1, који је<text:s/></text:span><text:span text:style-name="T62">саставни део овог упутства.</text:span></text:p>
      <text:p text:style-name="P63">Објекти у којима се налазе<text:s/>бирачка<text:s/>места</text:p>
      <text:p text:style-name="P64">Члан 5.</text:p>
      <text:p text:style-name="P65">(1) За<text:s/>бирачка<text:s/>места<text:s/>се<text:s/>одређују просторије у објектима у јавној својини, а само изузетно и просторије у објектима у приватној својини.</text:p>
      <text:p text:style-name="P66">(2) За<text:s/>бирачко<text:s/>место не може бити одређена просторија у верском објекту, објекту у власништву политичке странке или објекту који користи политичка странка, као ни у објекту у власништву кандидата за народног посланика или члана његове породице, односно кандидата за председника Републике или члана његове породице.</text:p>
      <text:p text:style-name="P67">(3) Сви објекти у којима се налазе просторије одређене као<text:s/>бирачка<text:s/>места, без обзира да ли су у јавној или приватној својини, док траје гласање сматрају се објектима у јавној употреби<text:s/>у смислу закона који уређује кретање уз помоћ пса водича.</text:p>
      <text:p text:style-name="P68">Површина просторије за гласање</text:p>
      <text:p text:style-name="P69">Члан<text:s/>6.</text:p>
      <text:p text:style-name="P70">(1) Просторија која се одређује за<text:s/>бирачко<text:s/>место са мање од 1.000<text:s/>бирача<text:s/>треба да буде површине од најмање 30 метара квадратних.</text:p>
      <text:soft-page-break/>
      <text:p text:style-name="P71">(2) Просторија која се одређује за<text:s/>бирачко<text:s/>место са 1.000<text:s/>и више<text:s/>бирача<text:s/>треба<text:s/>да<text:s/>буде површине од најмање 50 метара квадратних.</text:p>
      <text:p text:style-name="P72">Приступачност<text:s/>бирачких<text:s/>места</text:p>
      <text:p text:style-name="P73">Члан 7.</text:p>
      <text:p text:style-name="P74">(1) Приликом предлагања<text:s/>бирачког<text:s/>места, општинске/градске управе треба да воде рачуна о томе да оно буде приступачно (физички и комуникацијски).</text:p>
      <text:p text:style-name="P75">(2) Приступачност подразумева да прилаз до објекта у којем је једно или више<text:s/>бирачких<text:s/>места и пешачки прелаз буду без препрека, да постоји паркинг место за особе са инвалидитетом, да је улаз у објекат у равни са тротоаром или да постоји адекватан начин за савладавање препрека, да врата на објекту омогућавају несметани улаз, да је омогућено кретање у објекту у једном нивоу или да постоји могућност несметане вертикалне комуникације, као и да су обезбеђене форме информација и комуникација са<text:s/>бирачима.</text:p>
      <text:p text:style-name="P76">(3) За<text:s/>бирачка<text:s/>места се, где год је то могуће, одређују просторије у приземљу/партеру објекта.</text:p>
      <text:p text:style-name="P77"><text:span text:style-name="T78">(4) Општинска/градска управа за свако<text:s/></text:span><text:span text:style-name="T79">бирачко</text:span><text:span text:style-name="T80"><text:s/>место за које није извршена процена приступачности, дужна је да уз предлог<text:s/></text:span><text:span text:style-name="T81">бирачког</text:span><text:span text:style-name="T82"><text:s/>места сачини попуњен упитник о процени приступачности утврђен<text:s/></text:span><text:span text:style-name="T83">o</text:span><text:span text:style-name="T84">длуком Комисије<text:s/></text:span><text:span text:style-name="T85">o</text:span><text:span text:style-name="T86"><text:s/>процени приступачности бирачких места у Републици Србији.</text:span></text:p>
      <text:p text:style-name="P87">(5) Упитнике из става 4. овог члана<text:s/>локална изборна комисија<text:s/>доставља Комисији, уз <text:s/>одлуку<text:s/>о одређивању<text:s/>бирачких<text:s/>места на којима ће се гласати<text:s/>на изборима.</text:p>
      <text:p text:style-name="P88">Начин утврђивања предлога бирачких места од стране министарства надлежног за правосуђе</text:p>
      <text:p text:style-name="P89">Члан<text:s/>8.</text:p>
      <text:p text:style-name="P90">(1) Бирачко место у заводу за извршење кривичних санкција се, по могућности, одређује за гласање највише 2.500, а најмање 100 бирача.</text:p>
      <text:p text:style-name="P91">(2) У изузетним случајевима, бирачко место се може одредити и за више од 2.500 бирача ако не постоје просторни услови да се отвори више бирачких места, односно за мање од 100 бирача.</text:p>
      <text:p text:style-name="P92">(3) Предлог за одређивање бирачких места садржи број бирача по предложеним бирачким местима.</text:p>
      <text:p text:style-name="P93">(4) За свако бирачко место у заводу за извршење кривичних санкција одређује се:</text:p>
      <text:p text:style-name="P94">1) број бирачког места;</text:p>
      <text:p text:style-name="P95">2) назив бирачког места (назив завода за извршење кривичних санкција);<text:s/></text:p>
      <text:p text:style-name="P96">3) адреса бирачког места;</text:p>
      <text:p text:style-name="P97">4) подручје са којег гласају бирачи на том бирачком месту.</text:p>
      <text:p text:style-name="P98"><text:span text:style-name="T99">(5) Решење се доноси према Обрасцу Б</text:span><text:span text:style-name="T100">М-2, који је<text:s/></text:span><text:span text:style-name="T101">саставни део овог упутства.</text:span></text:p>
      <text:p text:style-name="P102">Начин утврђивања предлога бирачких места од стране министарства надлежног за спољне послове</text:p>
      <text:p text:style-name="P103">Члан<text:s/>9.</text:p>
      <text:p text:style-name="P104">(1) Бирачко место у иностранству се, по могућности, одређује за гласање највише 2.500, а најмање 100 бирача.</text:p>
      <text:soft-page-break/>
      <text:p text:style-name="P105"><text:span text:style-name="T106">(</text:span><text:span text:style-name="T107">2</text:span><text:span text:style-name="T108">) Бирачко место се, по правилу, одређује у објекту дипломатско-конзуларног представништва Републике Србије.</text:span></text:p>
      <text:p text:style-name="P109"><text:span text:style-name="T110">(</text:span><text:span text:style-name="T111">3</text:span><text:span text:style-name="T112">) Бирачко место се одређује за гласање бирача са боравиштем на територији државе у којој се налази бирачко место као и за гласање бирача који су у пријави за гласање у иностранству навели да желе да гласају у држави у којој се одређује бирачко место.</text:span></text:p>
      <text:p text:style-name="P113"><text:span text:style-name="T114">(</text:span><text:span text:style-name="T115">4</text:span><text:span text:style-name="T116">) Предлог за одређивање бирачких места садржи број бирача по предложеним бирачким местима.</text:span></text:p>
      <text:p text:style-name="P117">(5) За свако бирачко место у иностранству одређује се:</text:p>
      <text:p text:style-name="P118">1) број бирачког места;</text:p>
      <text:p text:style-name="P119">2)<text:s/>назив државе у којој је бирачко место:</text:p>
      <text:p text:style-name="P120">3)<text:s/>назив бирачког места (назив<text:s/>дипломатско-конзуларног представништва Републике Србије или другог објекта у којем је бирачко место);<text:s/></text:p>
      <text:p text:style-name="P121">4) адреса бирачког места;</text:p>
      <text:p text:style-name="P122">5) подручје са којег гласају бирачи на том бирачком месту.</text:p>
      <text:p text:style-name="P123"><text:span text:style-name="T124">(</text:span><text:span text:style-name="T125">6</text:span><text:span text:style-name="T126">) Решење се доноси према Обрасцу Б</text:span><text:span text:style-name="T127">М-3, који је<text:s/></text:span><text:span text:style-name="T128">саставни део овог упутства.</text:span></text:p>
      <text:p text:style-name="P129">Рок за одређивање<text:s/>бирачких<text:s/>места</text:p>
      <text:p text:style-name="P130">Члан<text:s/>10.</text:p>
      <text:p text:style-name="P131">(1)<text:s/>Одлуку<text:s/>о одређивању<text:s/>бирачких<text:s/>места на којима ће се гласати<text:s/>на изборима,<text:s/>локална изборна комисија<text:s/>доноси најкасније десет дана од дана<text:s/>ступања на снагу одлуке о расписивању<text:s/>избора.</text:p>
      <text:p text:style-name="P132">(2)<text:s/>Одлуку<text:s/>о одређивању<text:s/>бирачких места на којима ће се гласати у<text:s/>заводима<text:s/>за извршење кривичних санкција<text:s/>и у иностранству, Комисија доноси најкасније 20 дана пре дана гласања.</text:p>
      <text:p text:style-name="P133">(3) Одлуку о утврђивању бирачких места на којима ће гласати бирачи који се на дан гласања налазе на одслужењу војног рока, на војној вежби или на школовању у јединицама или установама Војске Србије,<text:s/>Комисија доноси по добијању предлога министарства надлежног за вођење бирачког списка.</text:p>
      <text:p text:style-name="P134">Измене<text:s/>и допуне<text:s/>одлуке о одређивању<text:s/>бирачких места</text:p>
      <text:p text:style-name="P135">Члан<text:s/>11.</text:p>
      <text:p text:style-name="P136">(1) Одлуку о измени и/или допуни одлуке о одређивању бирачких места на којима ће се гласати на изборима доноси локална изборна комисија.</text:p>
      <text:p text:style-name="P137">(2) Одлуку о измени и/или допуни одлуке о одређивању бирачких места на којима ће се гласати у заводима за извршење кривичних санкција и у иностранству доноси Комисија.</text:p>
      <text:p text:style-name="P138">Објављивање одлуке о одређивању бирачких места</text:p>
      <text:p text:style-name="P139">Члан 12.</text:p>
      <text:p text:style-name="P140">Одлуку<text:s/>о одређивању бирачких места, односно одлуку о измени и/или допуни одлуке о одређивању бирачких места, локална изборна комисија, односно Комисија објављује на веб-презентацији Комисије, без одлагања, а најкасније у року од 24 часа од завршетка седнице на којој је<text:s/>одлука донета.</text:p>
      <text:soft-page-break/>
      <text:p text:style-name="P141">III.<text:s/>ИСТОВРЕМЕНО СПРОВОЂЕЊЕ ИЗБОРА</text:p>
      <text:p text:style-name="P142">Правила у вези са бирачким местима код истовременог спровођења избора</text:p>
      <text:p text:style-name="P143">Члан 13.</text:p>
      <text:p text:style-name="P144">(1) Ако се истовремено спроводе избори за народне посланике и избори за председника Републике, гласа се на бирачким местима која су одређена за гласање на изборима за народне посланике.</text:p>
      <text:p text:style-name="P145">(2) Ако се истовремено<text:s/>са<text:s/>изборима<text:s/>за народне посланике и/или изборима<text:s/>за председника Републике<text:s/>спроводе<text:s/>и избори за одборнике скупштина јединица локалне самоуправе, гласа се на бирачким местима која су одређена за гласање на изборима за народне посланике.<text:s/></text:p>
      <text:p text:style-name="P146"><text:span text:style-name="T147">(3) Ако се истовремено<text:s/></text:span><text:span text:style-name="T148">са<text:s/></text:span><text:span text:style-name="T149">избори</text:span><text:span text:style-name="T150">ма</text:span><text:span text:style-name="T151"><text:s/>за народне посланике и/или избори</text:span><text:span text:style-name="T152">ма</text:span><text:span text:style-name="T153"><text:s/>за председника Републике<text:s/></text:span><text:span text:style-name="T154">спроводе<text:s/></text:span><text:span text:style-name="T155">и избори за одборнике скупштина јединица локалне самоуправе,</text:span><text:s/><text:span text:style-name="T156">за бирачко место не може бити одређена просторија<text:s/></text:span><text:span text:style-name="T157">у<text:s/></text:span><text:span text:style-name="T158">власништву кандидата за<text:s/></text:span><text:span text:style-name="T159">одборника</text:span><text:span text:style-name="T160"><text:s/>или члана његове породице</text:span><text:span text:style-name="T161">.</text:span></text:p>
      <text:p text:style-name="P162">IV. ЗАВРШНA<text:s/>ОДРЕДБA</text:p>
      <text:p text:style-name="P163">Објављивање и ступање на снагу упутства</text:p>
      <text:p text:style-name="P164">Члан 14.</text:p>
      <text:p text:style-name="P165">(1) Ово упутство се објављује у „Службеном гласнику Републике Србије“ и на веб-презентацији<text:s/>Комисије.</text:p>
      <text:p text:style-name="P166">(2) Ово упутство ступа на снагу наредног дана од дана објављивања у „Службеном гласнику Републике Србије“.</text:p>
      <text:p text:style-name="P167"><text:span text:style-name="T168">02 Број<text:s/></text:span><text:span text:style-name="T169">013-455/22</text:span></text:p>
      <text:p text:style-name="P170"><text:span text:style-name="T171">У Београду,<text:s/></text:span><text:span text:style-name="T172">12</text:span><text:span text:style-name="T173">.<text:s/></text:span><text:span text:style-name="T174">фебруара</text:span><text:span text:style-name="T175"><text:s/>2022</text:span><text:span text:style-name="T176">. године</text:span></text:p>
      <text:p text:style-name="P177"><text:span text:style-name="T178">РЕПУБЛИЧКА ИЗБОРНА КОМИСИЈА</text:span></text:p>
      <text:p text:style-name="P179">ПРЕДСЕДНИК</text:p>
      <text:p text:style-name="P180"><text:span text:style-name="T181">Владимир Димитри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sr" fo:country="R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sr" fo:country="R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sr" fo:country="R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sr" fo:country="R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sr" fo:country="R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sr" fo:country="R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ljana Zeljković</meta:initial-creator>
    <dc:creator>Suzana Rajković</dc:creator>
    <meta:creation-date>2022-09-08T10:28:00Z</meta:creation-date>
    <dc:date>2022-09-08T10:28:00Z</dc:date>
    <meta:print-date>2022-09-08T10:28:00Z</meta:print-date>
    <meta:template xlink:href="Normal" xlink:type="simple"/>
    <meta:editing-cycles>2</meta:editing-cycles>
    <meta:editing-duration>PT0S</meta:editing-duration>
    <meta:document-statistic meta:page-count="5" meta:paragraph-count="21" meta:word-count="1575" meta:character-count="10535" meta:row-count="74" meta:non-whitespace-character-count="8981"/>
  </office:meta>
</office:document-meta>
</file>